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" style:parent-style-name="ParágrafodaLista" style:list-style-name="LFO1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 fo:margin-left="0.25in">
        <style:tab-stops/>
      </style:paragraph-properties>
    </style:style>
    <style:style style:name="T8" style:parent-style-name="Fonteparág.padrão" style:family="text">
      <style:text-properties style:font-name-complex="Arial" fo:font-size="10pt" style:font-size-asian="10pt" style:font-size-complex="10pt"/>
    </style:style>
    <style:style style:name="T9" style:parent-style-name="Fonteparág.padrão" style:family="text">
      <style:text-properties style:font-name-complex="Arial" fo:font-size="10pt" style:font-size-asian="10pt" style:font-size-complex="10pt"/>
    </style:style>
    <style:style style:name="T1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-complex="Arial" fo:font-size="10pt" style:font-size-asian="10pt" style:font-size-complex="10pt"/>
    </style:style>
    <style:style style:name="T12" style:parent-style-name="Fonteparág.padrão" style:family="text">
      <style:text-properties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1.309in"/>
    </style:style>
    <style:style style:name="TableColumn18" style:family="table-column">
      <style:table-column-properties style:column-width="2.3111in"/>
    </style:style>
    <style:style style:name="TableColumn19" style:family="table-column">
      <style:table-column-properties style:column-width="3.0284in"/>
    </style:style>
    <style:style style:name="TableColumn20" style:family="table-column">
      <style:table-column-properties style:column-width="3.0277in"/>
    </style:style>
    <style:style style:name="Table16" style:family="table">
      <style:table-properties style:width="9.6763in" fo:margin-left="0in" table:align="left"/>
    </style:style>
    <style:style style:name="TableRow21" style:family="table-row">
      <style:table-row-properties style:min-row-height="0.9687in"/>
    </style:style>
    <style:style style:name="TableCell2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119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NEXO VI</text:p>
      <text:p text:style-name="P3"/>
      <text:p text:style-name="P4">MODELO PARA COMPROVAÇÃO DE ATENDIMENTO AOS REQUISITOS TÉCNICOS</text:p>
      <text:p text:style-name="P5"/>
      <text:list text:style-name="LFO1" text:continue-numbering="true">
        <text:list-item>
          <text:p text:style-name="P6">OBJETIVO</text:p>
        </text:list-item>
      </text:list>
      <text:p text:style-name="P7"><text:span text:style-name="T8">Este anexo descreve o modelo que o LICITANTE deve utilizar para indicar as referências aos documentos</text:span><text:span text:style-name="T9"><text:s/>apresentados para comprovação ao atendimento dos requisitos técnicos constantes no<text:s/></text:span><text:span text:style-name="T10">Anexo II</text:span><text:span text:style-name="T11"><text:s/>deste edital. Os documentos a serem fornecidos incluem, no mínimo, folhas de dados (datasheets), links em sítios da internet, manuais de produtos e equipamentos, g</text:span><text:span text:style-name="T12">uias de instalação, certidões, atestados, declarações e outros documentos e informações que possibilitem atestar as comprovações apresentadas na proposta fornecida pelo LICITANTE.<text:s/></text:span></text:p>
      <text:p text:style-name="P13">O preenchimento e envio das informações é de caráter obrigatório e eliminatório para o certame, devendo ser encaminhado ao CONTRATANTE juntamente com os documentos comprobatórios referenciados na planilha modelo.<text:s/></text:p>
      <text:p text:style-name="P14">Todo o material deve ser enviado ao CONTRATANTE no decorrer do pregão, durante a fase de julgamento das propostas. A<text:s/>planilha deve ser enviada ao CONTRATANTE em pelo menos um dos seguintes formatos: PDF, DOC, DOCX, XLS, XLSX, ODT ou ODS. <text:s/>Os documentos referenciados na planilha devem ser enviados ao CONTRATANTE obedecendo os mesmos citados formatos.</text:p>
      <text:p text:style-name="P15">1.1 COMPROVAÇÕES AOS<text:s/>ITENS EXIGIDOS NO ANEXO II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[N° do item e subitem]</text:p>
          </table:table-cell>
          <table:table-cell table:style-name="TableCell24">
            <text:p text:style-name="P25">Referência ao documento constante da proposta -<text:s/></text:p>
            <text:p text:style-name="P26">[Documento/Sítio na internet/folder/Datasheet/manual do produto/Declaração do fabricante/outros documentos]</text:p>
          </table:table-cell>
          <table:table-cell table:style-name="TableCell27">
            <text:p text:style-name="P28">[Número da página/parágrafo destacado/link para sítio na internet]</text:p>
          </table:table-cell>
          <table:table-cell table:style-name="TableCell29">
            <text:p text:style-name="P30">Comprovação visual. Preencher com a palavra “SIM”, no caso de impossibilidade de comprovação documental. O CONTRATANTE avaliará a justificativa e deferirá ou não sobre o aceite</text:p>
          </table:table-cell>
        </table:table-row>
        <table:table-row table:style-name="TableRow31">
          <table:table-cell table:style-name="TableCell32" table:number-columns-spanned="4">
            <text:p text:style-name="P33">[Número do item e descrição do item]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1. [Item. Nome do item</text:span><text:span text:style-name="T38">]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1.1 [subitem]</text:p>
          </table:table-cell>
          <table:table-cell table:style-name="TableCell42">
            <text:p text:style-name="P43">Documento [nome] </text:p>
          </table:table-cell>
          <table:table-cell table:style-name="TableCell44">
            <text:p text:style-name="P45">[Número da página/parágrafo destacado/link para sítio na internet]</text:p>
          </table:table-cell>
          <table:table-cell table:style-name="TableCell46">
            <text:p text:style-name="P47">Sim [ ] <text:s text:c="2"/>Não [ ]  </text:p>
          </table:table-cell>
        </table:table-row>
        <table:table-row table:style-name="TableRow48">
          <table:table-cell table:style-name="TableCell49">
            <text:p text:style-name="P50">1.2 [subitem]</text:p>
          </table:table-cell>
          <table:table-cell table:style-name="TableCell51">
            <text:p text:style-name="P52"><text:span text:style-name="T53">Documento [nome] </text:span></text:p>
          </table:table-cell>
          <table:table-cell table:style-name="TableCell54">
            <text:p text:style-name="P55"><text:span text:style-name="T56">[Número da página/parágrafo destacado/link para sítio na internet]</text:span></text:p>
          </table:table-cell>
          <table:table-cell table:style-name="TableCell57">
            <text:p text:style-name="P58"><text:span text:style-name="T59">Sim [ ] <text:s text:c="2"/>Não [ ]  </text:span></text:p>
          </table:table-cell>
        </table:table-row>
        <table:table-row table:style-name="TableRow60">
          <table:table-cell table:style-name="TableCell61">
            <text:p text:style-name="P62">1.3 [subitem]</text:p>
          </table:table-cell>
          <table:table-cell table:style-name="TableCell63">
            <text:p text:style-name="P64">Documento [nome] </text:p>
          </table:table-cell>
          <table:table-cell table:style-name="TableCell65">
            <text:p text:style-name="P66">[Número da página/parágrafo destacado/link para sítio na internet]</text:p>
          </table:table-cell>
          <table:table-cell table:style-name="TableCell67">
            <text:p text:style-name="P68">Sim [ ] <text:s text:c="2"/>Não [ ]  </text:p>
          </table:table-cell>
        </table:table-row>
        <text:soft-page-break/>
        <table:table-row table:style-name="TableRow69">
          <table:table-cell table:style-name="TableCell70">
            <text:p text:style-name="P71">N ...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2. [Item. Nome do item]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2.1 [nome] </text:span></text:p>
          </table:table-cell>
          <table:table-cell table:style-name="TableCell86">
            <text:p text:style-name="P87">Documento [nome] </text:p>
          </table:table-cell>
          <table:table-cell table:style-name="TableCell88">
            <text:p text:style-name="P89">[Número da página/parágrafo destacado/link para sítio na internet]</text:p>
          </table:table-cell>
          <table:table-cell table:style-name="TableCell90">
            <text:p text:style-name="P91">Sim [ ] <text:s text:c="2"/>Não<text:s/>[ ]  </text:p>
          </table:table-cell>
        </table:table-row>
        <table:table-row table:style-name="TableRow92">
          <table:table-cell table:style-name="TableCell93">
            <text:p text:style-name="P94">2.2 [nome] </text:p>
          </table:table-cell>
          <table:table-cell table:style-name="TableCell95">
            <text:p text:style-name="P96">Documento [nome] </text:p>
          </table:table-cell>
          <table:table-cell table:style-name="TableCell97">
            <text:p text:style-name="P98">[Número da página/parágrafo destacado/link para sítio na internet]</text:p>
          </table:table-cell>
          <table:table-cell table:style-name="TableCell99">
            <text:p text:style-name="P100">Sim [ ] <text:s text:c="2"/>Não [ ]  </text:p>
          </table:table-cell>
        </table:table-row>
        <table:table-row table:style-name="TableRow101">
          <table:table-cell table:style-name="TableCell102">
            <text:p text:style-name="P103">2.3 [nome] </text:p>
          </table:table-cell>
          <table:table-cell table:style-name="TableCell104">
            <text:p text:style-name="P105">Documento [nome] </text:p>
          </table:table-cell>
          <table:table-cell table:style-name="TableCell106">
            <text:p text:style-name="P107">[Número da página/parágrafo destacado/link para sítio na internet]</text:p>
          </table:table-cell>
          <table:table-cell table:style-name="TableCell108">
            <text:p text:style-name="P109">Sim [ ] <text:s text:c="2"/>Não [ ]  </text:p>
          </table:table-cell>
        </table:table-row>
        <table:table-row table:style-name="TableRow110">
          <table:table-cell table:style-name="TableCell111">
            <text:p text:style-name="P112">N ..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Arial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erênciaSutil" style:display-name="Referência Sutil" style:family="text">
      <style:text-properties fo:font-variant="small-caps" fo:color="#5A5A5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000000" fo:font-size="7pt" style:font-size-asian="7pt" style:font-size-complex="7pt" style:language-asian="pt" style:country-asian="BR" fo:hyphenate="false"/>
    </style:style>
    <style:style style:name="xl63" style:display-name="xl6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D0CECE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64" style:display-name="xl64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D0CECE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/>
      <style:text-properties style:font-name-asian="Times New Roman" style:font-name-complex="Arial" fo:font-size="10pt" style:font-size-asian="10pt" style:font-size-complex="10pt" style:language-asian="pt" style:country-asian="BR" fo:hyphenate="false"/>
    </style:style>
    <style:style style:name="xl66" style:display-name="xl66" style:family="paragraph" style:parent-style-name="Normal">
      <style:paragraph-properties style:vertical-align="middle" fo:margin-top="0.0694in" fo:margin-bottom="0.0694in" fo:line-height="100%"/>
      <style:text-properties style:font-name-asian="Times New Roman" style:font-name-complex="Arial" fo:font-size="10pt" style:font-size-asian="10pt" style:font-size-complex="10pt" style:language-asian="pt" style:country-asian="BR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F2F2F2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F2F2F2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F2F2F2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2-26T15:37:00Z</meta:creation-date>
    <dc:date>2023-12-26T15:37:00Z</dc:date>
    <meta:template xlink:href="Normal" xlink:type="simple"/>
    <meta:editing-cycles>1</meta:editing-cycles>
    <meta:editing-duration>PT0S</meta:editing-duration>
    <meta:document-statistic meta:page-count="2" meta:paragraph-count="4" meta:word-count="388" meta:character-count="2482" meta:row-count="17" meta:non-whitespace-character-count="2098"/>
  </office:meta>
</office:document-meta>
</file>